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sierkers: ter hoogte van de Blokhuislaan 2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 hoogte van de Blokhuislaan 204</text:p>
            <text:p text:style-name="common-al">Omschrijving:  kappen van een sierkers</text:p>
            <text:p text:style-name="common-al">Dossiernummer:  20180709</text:p>
            <text:p text:style-name="common-al">Datum verzending: 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2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2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sierkers: ter hoogte van de Blokhuislaan 2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26</meta:user-defined>
    <meta:user-defined meta:name="OVERHEIDop.GmbID/DC.identifier">gmb-2018-239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Z 206</meta:user-defined>
    <meta:user-defined meta:name="OVERHEIDop.woonplaats">Doetinchem</meta:user-defined>
    <meta:user-defined meta:name="OVERHEIDop.straatnaam">Blokhui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08 441604</meta:user-defined>
    <meta:user-defined meta:name="OVERHEIDop.versieInformatie"/>
  </office:meta>
</office:document-meta>
</file>