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Zevenend 77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77, 1251 RM, het      plaatsen van nieuwe kozijnen in het pand op de begane grond, ingekomen 19     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2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2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2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Zevenend 77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21</meta:user-defined>
    <meta:user-defined meta:name="OVERHEIDop.GmbID/DC.identifier">gmb-2018-239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M 77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8 473590</meta:user-defined>
    <meta:user-defined meta:name="OVERHEIDop.versieInformatie"/>
  </office:meta>
</office:document-meta>
</file>