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Hendrikalaantje 1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alaantje      12, 1251 ZK, het plaatsen van een perceelafscheiding, het aanleggen van een      nieuwe in- en uitrit en het plaatsen van een oplaadpunt voor een      elektrische auto, ingekomen 22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1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Hendrikalaantje 12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17</meta:user-defined>
    <meta:user-defined meta:name="OVERHEIDop.GmbID/DC.identifier">gmb-2018-239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K 12</meta:user-defined>
    <meta:user-defined meta:name="OVERHEIDop.woonplaats">Laren</meta:user-defined>
    <meta:user-defined meta:name="OVERHEIDop.straatnaam">Hendrika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3 473969</meta:user-defined>
    <meta:user-defined meta:name="OVERHEIDop.versieInformatie"/>
  </office:meta>
</office:document-meta>
</file>