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2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Wijdemeren een aanvraag omgevingsvergunning ontvangen voor het bouwen van een dakkapel op de locatie Overmeerseweg 29 te Nederhorst den Berg. De aanvraag is geregistreerd onder zaaknummer Z.454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20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meerseweg 29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08</meta:user-defined>
    <meta:user-defined meta:name="OVERHEIDop.GmbID/DC.identifier">gmb-2018-23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BD 2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85 474948</meta:user-defined>
    <meta:user-defined meta:name="OVERHEIDop.versieInformatie"/>
  </office:meta>
</office:document-meta>
</file>