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Schuldsaneringsregeling natuurlijke personen uit de Faillissementswet (WSNP) en schuldhulpverlening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van de gemeente Baarn,</text:span> </text:p>
            <text:p text:style-name="al">Gelet op:</text:p>
            <text:p text:style-name="al">artikel 284 van de Faillissementswet</text:p>
            <text:p text:style-name="al">artikel 285 van de Faillissementswet</text:p>
            <text:p text:style-name="al">Wet gemeentelijke schuldhulpverlening</text:p>
            <text:p text:style-name="al">Gemeentewet</text:p>
            <text:p text:style-name="al">Overwegende dat:</text:p>
            <text:p text:style-name="al">Voor ondernemers in Baarn de schuldbemiddeling wordt verzorgd door een externe private partij omdat schuldbemiddeling aan ondernemers specifieke kennis vereist die niet intern aanwezig is,</text:p>
            <text:p text:style-name="al"/>
            <text:p text:style-name="al">Besluit vast te stellen:</text:p>
            <text:p text:style-name="al"/>
            <text:p text:style-name="al">Mandaatbesluit Schuldsaneringsregeling natuurlijke personen uit de Faillissementswet (WSNP) schuldhulpverlening  Gemeente Baarn.</text:p>
          </text:section>
          <text:section text:name="artikel_id1-3-2-2-2" text:style-name="artikel">
            <text:p text:style-name="artikel_kop_titel"><text:span text:style-name="artikel_kop_label">Artikel</text:span> <text:span text:style-name="artikel_kop_nr">1</text:span> Verlening mandaat</text:p>
            <text:list text:style-name="id1-3-2-2-2-2">
              <text:list-item text:style-override="id1-3-2-2-2-2">
                <text:number>1.</text:number>
                <text:p text:style-name="al">Het college verleent, zulks tot wederopzegging, mandaat aan de directie van Zuidweg &amp; Partners voor de bevoegdheid om namens het college verzoekschriften en verklaringen WSNP conform de artikelen 284 of 285 Faillissementswet op te stellen alsmede het tot stand brengen van een saneringskrediet en/of een schuldbemiddeling, respectievelijk feitelijke handelingen te verrichten uit hoofde van deze bevoegdheden;</text:p>
              </text:list-item>
              <text:list-item text:style-override="id1-3-2-2-2-3">
                <text:number>2.</text:number>
                <text:p text:style-name="al">De directie van Zuidweg &amp; Partners wordt het toegestaan ter zake van het vorenstaande mandaat, ondermandaat te verlenen aan uitvoerend medewerkers van Zuidweg &amp; Partners. De besluiten tot het verlenen van ondermandaat worden schriftelijk vastgelegd en ter kennisname aan de mandaatgever gestuurd;</text:p>
              </text:list-item>
              <text:list-item text:style-override="id1-3-2-2-2-4">
                <text:number>3.</text:number>
                <text:p text:style-name="al">De gemandateerde bevoegdheid wordt uit naam en onder verantwoordelijkheid van het college uitgeoefend.</text:p>
              </text:list-item>
            </text:list>
          </text:section>
          <text:section text:name="artikel_id1-3-2-2-3" text:style-name="artikel">
            <text:p text:style-name="artikel_kop_titel"><text:span text:style-name="artikel_kop_label">Artikel</text:span> <text:span text:style-name="artikel_kop_nr">2</text:span> Uitsluitingen</text:p>
            <text:p text:style-name="al">Dit mandaatbesluit is niet van toepassing op:</text:p>
            <text:list text:style-name="id1-3-2-2-3-3">
              <text:list-item text:style-override="id1-3-2-2-3-3">
                <text:number>a.</text:number>
                <text:p text:style-name="al">Zaken die politiek of bestuurlijk gevoelig liggen;</text:p>
              </text:list-item>
              <text:list-item text:style-override="id1-3-2-2-3-4">
                <text:number>b.</text:number>
                <text:p text:style-name="al">Zaken die beslissing vergen die zou afwijken van het tot dan toe door het gemeentebestuur gevoerde beleid;</text:p>
              </text:list-item>
              <text:list-item text:style-override="id1-3-2-2-3-5">
                <text:number>c.</text:number>
                <text:p text:style-name="al">Zaken die beslissingen vergen die leiden tot overschrijding van het voor deze beslissing(en) aan de gemandateerde beschikbaar staande budget;</text:p>
              </text:list-item>
              <text:list-item text:style-override="id1-3-2-2-3-6">
                <text:number>d.</text:number>
                <text:p text:style-name="al">Zaken die een besluit vergen waarvoor de aard van de bevoegdheid zich verzet tegen het nemen van een besluit krachtens mandaatbesluit.</text:p>
              </text:list-item>
            </text:list>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 volmacht en machtiging.</text:p>
          </text:section>
          <text:section text:name="artikel_id1-3-2-2-5" text:style-name="artikel">
            <text:p text:style-name="artikel_kop_titel"><text:span text:style-name="artikel_kop_label">Artikel</text:span> <text:span text:style-name="artikel_kop_nr">4</text:span> Inwerkingtreding</text:p>
            <text:p text:style-name="al">Dit besluit tot mandatering treedt in werking op de dag na publicatie. </text:p>
            <text:p text:style-name="al">Aldus besloten in de vergadering van het college van burgemeester en wethouders van de gemeente Baarn van 30 oktober 2018</text:p>
          </text:section>
        </text:section>
        <text:section text:name="regeling-sluiting_id1-3-2-3" text:style-name="regeling-sluiting">
          <text:section text:name="ondertekening_id1-3-2-3-1">
            <text:p><text:span text:style-name="functie">Burgemeester en wethouders van Baarn, </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20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chuldsaneringsregeling natuurlijke personen uit de Faillissementswet (WSNP) en schuldhulpverlening gemeen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06</meta:user-defined>
    <meta:user-defined meta:name="OVERHEIDop.GmbID/DC.identifier">gmb-2018-239206</meta:user-defined>
    <meta:user-defined meta:name="OVERHEID.TaxonomieBeleidsagenda/OVERHEID.category">Bestuur | Organisatie en beleid</meta:user-defined>
    <meta:user-defined meta:name="OVERHEID.Gemeente/DC.spatial">Baarn</meta:user-defined>
    <meta:user-defined meta:name="DC.source">artikel 284 van de Faillissementswet;1.0:c:BWBR0001860&amp;artikel=284&amp;g=2018-09-19</meta:user-defined>
    <meta:user-defined meta:name="DC.source">artikel 285 van de Faillissementswet;1.0:c:BWBR0001860&amp;artikel=285&amp;g=2018-09-19</meta:user-defined>
    <meta:user-defined meta:name="DC.source">Wet gemeentelijke schuldhulpverlening;1.0:c:BWBR0031331&amp;g=2017-04-01</meta:user-defined>
    <meta:user-defined meta:name="OVERHEIDop.referentienummer">57293</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