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van Ostaijenstraat ongenummerd (Van Ostaijenhof bouwnummers 1 t/m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meerwerkopties bij 3 woningen nabij de Paul van Ostaijenstraat ongenummerd (Van Ostaijenhof bouwnummers 5, 6 en 7)</text:p>
            <text:p text:style-name="common-al"/>
            <text:p text:style-name="common-al">Ons kenmerk: 2018154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ul van Ostaijenstraat ongenummerd (Van Ostaijenhof bouwnummers 1 t/m 9) </text:p>
            <text:p text:style-name="tussenkopcur">
            <text:span text:style-name="nadrukvet">Datum bekendmaking besluit:</text:span>
          </text:p>
            <text:p text:style-name="common-al">7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20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van Ostaijenstraat ongenummerd (Van Ostaijenhof bouwnummers 1 t/m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5</meta:user-defined>
    <meta:user-defined meta:name="OVERHEIDop.GmbID/DC.identifier">gmb-2018-239205</meta:user-defined>
    <meta:user-defined meta:name="OVERHEID.TaxonomieBeleidsagenda/OVERHEID.category">Ruimte en infrastructuur | Organisatie en beleid</meta:user-defined>
    <meta:user-defined meta:name="DCTERMS.abstract">Het uitvoeren van meerwerkopties bij 3 woningen nabij de Paul van Ostaijenstraat ongenummerd (Van Ostaijenhof bouwnummers 5, 6 en 7). Deze bekendmaking bevat de activiteit(en): bouwen.</meta:user-defined>
    <meta:user-defined meta:name="OVERHEIDop.referentienummer">201815412/6963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7557-v1-BM 181107 201815412 Paul ...|exb-2018-65449</meta:user-defined>
    <meta:user-defined meta:name="OVERHEID.EPSG28992/DC.spatial">79430.366 450351.491</meta:user-defined>
    <meta:user-defined meta:name="OVERHEIDop.versieInformatie"/>
  </office:meta>
</office:document-meta>
</file>