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Jaagweg 15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8 een besluit genomen op de aanvraag met zaaknummer 2018-HZ-0406 voor een omgevingsvergunning voor het plaatsen van een dakopbouw op locatie Jaagweg 15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920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0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opbouw op het perceel Jaagweg 15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39202</meta:user-defined>
    <meta:user-defined meta:name="OVERHEIDop.GmbID/DC.identifier">gmb-2018-239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C 1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839 514454</meta:user-defined>
    <meta:user-defined meta:name="OVERHEIDop.versieInformatie"/>
  </office:meta>
</office:document-meta>
</file>