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trijpenseweg 2A 4841KZ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85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rijpenseweg 2A 4841KZ Prinsenbeek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20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0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0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Strijpenseweg 2A 4841KZ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00</meta:user-defined>
    <meta:user-defined meta:name="OVERHEIDop.GmbID/DC.identifier">gmb-2018-239200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Z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811 402022.68</meta:user-defined>
    <meta:user-defined meta:name="OVERHEIDop.versieInformatie"/>
  </office:meta>
</office:document-meta>
</file>