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wijken van de bestemming en het intern verbouwen van een schuur vanwege de huisvesting van arbeidsmigranten - Geestweg 62 te Roelofarendsveen - W20170198</text:p>
      <text:section text:name="zakelijke-mededeling_id1-3-2" text:style-name="zakelijke-mededeling">
        <text:section text:name="zakelijke-mededeling-tekst_id1-3-2-1" text:style-name="zakelijke-mededeling-tekst">
          <text:section text:name="tekst_id1-3-2-1-1" text:style-name="tekst">
            <text:p text:style-name="common-al">Verzenddatum: 1 februari 2018</text:p>
            <text:p text:style-name="common-al">Activiteit: bouwen en afwijken van het bestemmingsplan</text:p>
            <text:p text:style-name="common-al">Procedure afwijk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2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fwijken van de bestemming en het intern verbouwen van een schuur vanwege de huisvesting van arbeidsmigranten - Geestweg 62 te Roelofarendsveen - W20170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20</meta:user-defined>
    <meta:user-defined meta:name="OVERHEIDop.GmbID/DC.identifier">gmb-2018-239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G 62</meta:user-defined>
    <meta:user-defined meta:name="OVERHEIDop.woonplaats">Roelofarendsveen</meta:user-defined>
    <meta:user-defined meta:name="OVERHEIDop.straatnaam">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61 466655</meta:user-defined>
    <meta:user-defined meta:name="OVERHEIDop.versieInformatie"/>
  </office:meta>
</office:document-meta>
</file>