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splitsen van een woning, Hobbemalaan 1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GG12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obbemalaan 124 Alkmaar</text:span>: het splitsen van een woning </text:p>
            <text:p text:style-name="common-al">Datum ontvangst: 13 november 2017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2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splitsen van een woning, Hobbemalaan 1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92</meta:user-defined>
    <meta:user-defined meta:name="OVERHEIDop.GmbID/DC.identifier">gmb-2018-2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GG 124</meta:user-defined>
    <meta:user-defined meta:name="OVERHEIDop.woonplaats">Alkmaar</meta:user-defined>
    <meta:user-defined meta:name="OVERHEIDop.straatnaam">Hobbe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027 516596</meta:user-defined>
    <meta:user-defined meta:name="OVERHEIDop.versieInformatie"/>
  </office:meta>
</office:document-meta>
</file>