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Lelie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Leliestraat 49 , zaaknummer 165782</text:p>
            <text:p text:style-name="common-al">Voor: kappen van 1 Amerikaanse eik, 1 esdoorn en 1 els, datum ontvangst 07-1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9198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98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98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Leliestraat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9198</meta:user-defined>
    <meta:user-defined meta:name="OVERHEIDop.GmbID/DC.identifier">gmb-2018-2391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CH 49</meta:user-defined>
    <meta:user-defined meta:name="OVERHEIDop.woonplaats">Winterswijk</meta:user-defined>
    <meta:user-defined meta:name="OVERHEIDop.straatnaam">Lelie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943 443595</meta:user-defined>
    <meta:user-defined meta:name="OVERHEIDop.versieInformatie"/>
  </office:meta>
</office:document-meta>
</file>