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bomen: De Veentjes ong. (sectie C, perceelnr. 139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 Veentjes ong. (sectie C, perceelnr. 1396)</text:p>
            <text:p text:style-name="common-al">Omschrijving:  kappen van 5 bomen</text:p>
            <text:p text:style-name="common-al">Dossiernummer:  20180688</text:p>
            <text:p text:style-name="common-al">Datum verzending: 25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19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9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9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5 bomen: De Veentjes ong. (sectie C, perceelnr. 139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97</meta:user-defined>
    <meta:user-defined meta:name="OVERHEIDop.GmbID/DC.identifier">gmb-2018-2391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18 442540</meta:user-defined>
    <meta:user-defined meta:name="OVERHEIDop.versieInformatie"/>
  </office:meta>
</office:document-meta>
</file>