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eekertweg 8-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Meekertweg 8-54 , zaaknummer 165780/165781</text:p>
            <text:p text:style-name="common-al">Voor: kappen van 5 berken en 1 eik, datum ontvangst 07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9196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9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9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eekertweg 8-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9196</meta:user-defined>
    <meta:user-defined meta:name="OVERHEIDop.GmbID/DC.identifier">gmb-2018-2391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GE 8 54</meta:user-defined>
    <meta:user-defined meta:name="OVERHEIDop.woonplaats">Winterswijk</meta:user-defined>
    <meta:user-defined meta:name="OVERHEIDop.straatnaam">Meeker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643 445071</meta:user-defined>
    <meta:user-defined meta:name="OVERHEIDop.versieInformatie"/>
  </office:meta>
</office:document-meta>
</file>