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zijde van de woning: Wijnbergseweg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jnbergseweg 28, 7006 AJ</text:p>
            <text:p text:style-name="common-al">Omschrijving:  plaatsen van een dakkapel op de voorzijde van de woning</text:p>
            <text:p text:style-name="common-al">Dossiernummer:  20180675</text:p>
            <text:p text:style-name="common-al">Datum verzending: 25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9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de voorzijde van de woning: Wijnbergseweg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95</meta:user-defined>
    <meta:user-defined meta:name="OVERHEIDop.GmbID/DC.identifier">gmb-2018-239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J 28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1 441948</meta:user-defined>
    <meta:user-defined meta:name="OVERHEIDop.versieInformatie"/>
  </office:meta>
</office:document-meta>
</file>