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ssershavenweg 50 en 2e Zeesluisdwars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antoorunit alsmede het vervangen en verplaatsen van de toegangshekken (speedgates) en het vervangen van de erfafscheiding nabij de Vissershavenweg 50 en de 2e Zeesluisdwarsweg ongenummerd</text:p>
            <text:p text:style-name="common-al"/>
            <text:p text:style-name="common-al">Ons kenmerk: 2018129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0 en 2e Zeesluisdwarsweg ongenummerd</text:p>
            <text:p text:style-name="tussenkopcur">
            <text:span text:style-name="nadrukvet">Ontvangstdatum aanvraag:</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9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9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9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issershavenweg 50 en 2e Zeesluisdwars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93</meta:user-defined>
    <meta:user-defined meta:name="OVERHEIDop.GmbID/DC.identifier">gmb-2018-239193</meta:user-defined>
    <meta:user-defined meta:name="OVERHEID.TaxonomieBeleidsagenda/OVERHEID.category">Ruimte en infrastructuur | Organisatie en beleid</meta:user-defined>
    <meta:user-defined meta:name="DCTERMS.abstract">Het plaatsen van een kantoorunit alsmede het vervangen en verplaatsen van de toegangshekken (speedgates) en het vervangen van de erfafscheiding nabij de Vissershavenweg 50 en de 2e Zeesluisdwarsw.... Deze bekendmaking bevat de activiteit(en): bouwen, (tijdelijke) buitenplanse ontheffing.</meta:user-defined>
    <meta:user-defined meta:name="OVERHEIDop.referentienummer">201812950/69633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M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7440-v1-BM 181107 201812950 Visse...|exb-2018-65448</meta:user-defined>
    <meta:user-defined meta:name="OVERHEID.EPSG28992/DC.spatial">78159.091 457654.241</meta:user-defined>
    <meta:user-defined meta:name="OVERHEIDop.versieInformatie"/>
  </office:meta>
</office:document-meta>
</file>