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vermeerseweg 2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besloten om de beslistermijn voor de aanvraag bouwen van een dakkapel op de locatie Overmeerseweg 29 te Nederhorst den Berg te verlengen voor een periode van maximaal 6 weken (zaaknummerZ.4546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91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vermeerseweg 29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92</meta:user-defined>
    <meta:user-defined meta:name="OVERHEIDop.GmbID/DC.identifier">gmb-2018-239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D 2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85 474948</meta:user-defined>
    <meta:user-defined meta:name="OVERHEIDop.versieInformatie"/>
  </office:meta>
</office:document-meta>
</file>