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carport en erfafscheiding op het perceel Zuid-Spierdijkerweg 37A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18 een besluit genomen op de aanvraag met zaaknummer 2018-HZ-0510 voor een omgevingsvergunning voor het plaatsen van een carport en erfafscheiding op locatie Zuid-Spierdijkerweg 37A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918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8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8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carport en erfafscheiding op het perceel Zuid-Spierdijkerweg 37A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39189</meta:user-defined>
    <meta:user-defined meta:name="OVERHEIDop.GmbID/DC.identifier">gmb-2018-239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 2t</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983.33 516235.79</meta:user-defined>
    <meta:user-defined meta:name="OVERHEIDop.versieInformatie"/>
  </office:meta>
</office:document-meta>
</file>