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olwerk 25: Het veranderen van het bedrijf Ennatuurlij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Bolwerk 25; Het veranderen van het bedrijf Ennatuurlijk B.V.; keteluitbreiding van de stadsverwarming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9184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84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84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Bolwerk 25: Het veranderen van het bedrijf Ennatuurlijk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9184</meta:user-defined>
    <meta:user-defined meta:name="OVERHEIDop.GmbID/DC.identifier">gmb-2018-239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5BX 25</meta:user-defined>
    <meta:user-defined meta:name="OVERHEIDop.woonplaats">Zeewolde</meta:user-defined>
    <meta:user-defined meta:name="OVERHEIDop.straatnaam">Bolwerk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863 484690</meta:user-defined>
    <meta:user-defined meta:name="OVERHEIDop.versieInformatie"/>
  </office:meta>
</office:document-meta>
</file>