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Majoor Bosshardtstraat ong. (kavel 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ajoor Bosshardtstraat ong. (kavel 1)</text:p>
            <text:p text:style-name="common-al">Omschrijving:  bouwen van een woonhuis</text:p>
            <text:p text:style-name="common-al">Dossiernummer:  20180575</text:p>
            <text:p text:style-name="common-al">Datum verzending: 1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8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8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8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Majoor Bosshardtstraat ong. (kavel 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83</meta:user-defined>
    <meta:user-defined meta:name="OVERHEIDop.GmbID/DC.identifier">gmb-2018-239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78 442841</meta:user-defined>
    <meta:user-defined meta:name="OVERHEIDop.versieInformatie"/>
  </office:meta>
</office:document-meta>
</file>