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Gouwstraat 5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18 een besluit genomen op de aanvraag met zaaknummer 2018-HZ-0453 voor een omgevingsvergunning voor het bouwen van een woning op locatie Gouwstraat 5 te Spier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918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8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8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Gouwstraat 5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39182</meta:user-defined>
    <meta:user-defined meta:name="OVERHEIDop.GmbID/DC.identifier">gmb-2018-239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3NM 17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405.82 518741.65</meta:user-defined>
    <meta:user-defined meta:name="OVERHEIDop.versieInformatie"/>
  </office:meta>
</office:document-meta>
</file>