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sselaarlaan (nabij) 19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sselaarlaan nabij nr 19, 3755 AV, het      vervangen van een brug, verzonden 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18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laarlaan (nabij) 19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81</meta:user-defined>
    <meta:user-defined meta:name="OVERHEIDop.GmbID/DC.identifier">gmb-2018-239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V 19</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69 474113</meta:user-defined>
    <meta:user-defined meta:name="OVERHEIDop.versieInformatie"/>
  </office:meta>
</office:document-meta>
</file>