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van Westerhoven, organiseren van de Westerhovense wielerronde op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48</text:p>
            <text:p text:style-name="common-al">Meldingsdatum: 18 oktober 2018</text:p>
            <text:p text:style-name="common-al">Omschrijving: het centrum van Westerhoven, organiseren van de Westerhovense wielerronde op 25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18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centrum van Westerhoven, organiseren van de Westerhovense wielerronde op 2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80</meta:user-defined>
    <meta:user-defined meta:name="OVERHEIDop.GmbID/DC.identifier">gmb-2018-239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T 14</meta:user-defined>
    <meta:user-defined meta:name="OVERHEID.PostcodeHuisnummer/OVERHEIDop.postcodeHuisnummer">5563BD 36</meta:user-defined>
    <meta:user-defined meta:name="OVERHEID.PostcodeHuisnummer/OVERHEIDop.postcodeHuisnummer">5563AH 2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8.89 371557.14</meta:user-defined>
    <meta:user-defined meta:name="OVERHEID.EPSG28992/DC.spatial">155658.07 371370.25</meta:user-defined>
    <meta:user-defined meta:name="OVERHEID.EPSG28992/DC.spatial">156090.46 371459.76</meta:user-defined>
    <meta:user-defined meta:name="OVERHEIDop.versieInformatie"/>
  </office:meta>
</office:document-meta>
</file>