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9 t/m 12 februari 2018 Carnaval 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18 een besluit genomen op de aanvraag voor een evenementenvergunning op locatie Hoofdstraat 216 te Schijndel. De aangevraagde vergunning is <text:span text:style-name="nadrukvet">verleend</text:span>. De vergunning betreft tevens een verzoek om een gebruiksvergunning op grond van de Brandbeveiligingsverordening.</text:p>
            <text:p text:style-name="common-al">
            <text:span text:style-name="nadrukvet">Gegevens</text:span>
          </text:p>
            <text:p text:style-name="common-al">Omschrijving: 9 t/m 12 februari 2018 Carnaval Festival</text:p>
            <text:p text:style-name="common-al">Locatie: Hoofdstraat 216 te Schijndel</text:p>
            <text:p text:style-name="common-al">Zaaknummer: VEV-2018-020</text:p>
            <text:p text:style-name="common-al">
            <text:span text:style-name="nadrukvet">Bezwaar en voorlopige voorziening</text:span>
          </text:p>
            <text:p text:style-name="common-al">Tegen dit besluit kunnen belanghebbenden op grond van de Algemene wet bestuursrecht binnen zes weken vanaf 2 februar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1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9 t/m 12 februari 2018 Carnaval 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918</meta:user-defined>
    <meta:user-defined meta:name="OVERHEIDop.GmbID/DC.identifier">gmb-2018-23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L 21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793 402983</meta:user-defined>
    <meta:user-defined meta:name="OVERHEIDop.versieInformatie"/>
  </office:meta>
</office:document-meta>
</file>