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Koffiemole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4593</text:p>
            <text:p text:style-name="common-al">OLO-nummer: 3341627</text:p>
            <text:p text:style-name="common-al">Datum indiening: 2 december 2017</text:p>
            <text:p text:style-name="common-al">Omschrijving: het kappen van 1 naaldboom</text:p>
            <text:p text:style-name="common-al">Adres: Koffiemolen 10 Doornenburg        </text:p>
            <text:p text:style-name="common-al">Activiteiten: kappen</text:p>
            <text:p text:style-name="common-al">Besluit: Verlenen</text:p>
            <text:p text:style-name="common-al">Datum ondertekening: 29 januari 2018</text:p>
            <text:p text:style-name="common-al">Datum verzending: 30 jan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91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Koffiemolen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917</meta:user-defined>
    <meta:user-defined meta:name="OVERHEIDop.GmbID/DC.identifier">gmb-2018-23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MD 10</meta:user-defined>
    <meta:user-defined meta:name="OVERHEIDop.woonplaats">Doornenburg</meta:user-defined>
    <meta:user-defined meta:name="OVERHEIDop.straatnaam">Koffiemole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6425 435172</meta:user-defined>
    <meta:user-defined meta:name="OVERHEIDop.versieInformatie"/>
  </office:meta>
</office:document-meta>
</file>