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euwiskamp 36 te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euwiskamp 36, 3755 JN, het plaatsen van een      dakkapel, verzonden 22 okto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39169</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169</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169</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uwiskamp 36 te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169</meta:user-defined>
    <meta:user-defined meta:name="OVERHEIDop.GmbID/DC.identifier">gmb-2018-2391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JN 36</meta:user-defined>
    <meta:user-defined meta:name="OVERHEIDop.woonplaats">Eemnes</meta:user-defined>
    <meta:user-defined meta:name="OVERHEIDop.straatnaam">Meeuwiskamp</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918 474589</meta:user-defined>
    <meta:user-defined meta:name="OVERHEIDop.versieInformatie"/>
  </office:meta>
</office:document-meta>
</file>