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constructieve wijziging van de woning op de locatie Zegerijstraat 31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november 2018 </text:p>
            <text:p text:style-name="common-al">Locatie: Zegerijstraat 31 te Brummen</text:p>
            <text:p text:style-name="common-al">Voor: een constructieve wijziging van de woning</text:p>
            <text:p text:style-name="common-al">Activiteit(en): Bouwen van een bouwwerk (art. 2.1 lid 1 sub a Wabo)</text:p>
            <text:p text:style-name="common-al">Registratienummer: SXO-2018-1013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6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constructieve wijziging van de woning op de locatie Zegerijstraat 3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168</meta:user-defined>
    <meta:user-defined meta:name="OVERHEIDop.GmbID/DC.identifier">gmb-2018-23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N 31</meta:user-defined>
    <meta:user-defined meta:name="OVERHEIDop.woonplaats">Brummen</meta:user-defined>
    <meta:user-defined meta:name="OVERHEIDop.straatnaam">Zegerij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31 455993</meta:user-defined>
    <meta:user-defined meta:name="OVERHEIDop.versieInformatie"/>
  </office:meta>
</office:document-meta>
</file>