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9 woningen: Katjesbos 71 t/m 10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atjesbos 71 t/m 107, 7007 DE</text:p>
            <text:p text:style-name="common-al">Omschrijving:  bouwen van 19 woningen</text:p>
            <text:p text:style-name="common-al">Dossiernummer:  20180490</text:p>
            <text:p text:style-name="common-al">Datum verzending: 29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16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6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6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19 woningen: Katjesbos 71 t/m 10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67</meta:user-defined>
    <meta:user-defined meta:name="OVERHEIDop.GmbID/DC.identifier">gmb-2018-239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7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50 440997</meta:user-defined>
    <meta:user-defined meta:name="OVERHEIDop.versieInformatie"/>
  </office:meta>
</office:document-meta>
</file>