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offie  en thee op diverse locaties en data</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text:p>
            <text:p text:style-name="common-al">24 november 2018 op de Molendijk in Loenen aan de Vecht (Z/18/148063)</text:p>
            <text:p text:style-name="common-al">17 november 2018 op de Markt in Breukelen (Z/18/148062)</text:p>
            <text:p text:style-name="common-al">27 april 2019 op het Pieter de Hooghplein in Maarssen (Z/18/148061)</text:p>
            <text:p text:style-name="common-al">Verzenddatum:31 oktober 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16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koffie  en thee op diverse locaties en da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66</meta:user-defined>
    <meta:user-defined meta:name="OVERHEIDop.GmbID/DC.identifier">gmb-2018-239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Pieter de Hooghplein</meta:user-defined>
    <meta:user-defined meta:name="OVERHEID.PostcodeHuisnummer/OVERHEIDop.postcodeHuisnummer">3621</meta:user-defined>
    <meta:user-defined meta:name="OVERHEIDop.woonplaats">Breukelen</meta:user-defined>
    <meta:user-defined meta:name="OVERHEIDop.straatnaam">Markt</meta:user-defined>
    <meta:user-defined meta:name="OVERHEID.PostcodeHuisnummer/OVERHEIDop.postcodeHuisnummer">3632</meta:user-defined>
    <meta:user-defined meta:name="OVERHEIDop.woonplaats">Loenen aan de Vecht</meta:user-defined>
    <meta:user-defined meta:name="OVERHEIDop.straatnaam">Molen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00 461710</meta:user-defined>
    <meta:user-defined meta:name="OVERHEID.EPSG28992/DC.spatial">128771 464817</meta:user-defined>
    <meta:user-defined meta:name="OVERHEID.EPSG28992/DC.spatial">130129 469137</meta:user-defined>
    <meta:user-defined meta:name="OVERHEIDop.versieInformatie"/>
  </office:meta>
</office:document-meta>
</file>