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gracht 32, 1441GS Purmerend</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een aanvraag ontvangen voor een omgevingsvergunning op locatie Nieuwegracht 32, 1441GS Purmerend. De aanvraag is geregistreerd onder zaaknummer Z2018-0920. De aanvraag betreft:</text:p>
            <text:list text:style-name="id1-3-2-1-1-2">
              <text:list-item text:style-override="id1-3-2-1-1-2-1">
                <text:number>•</text:number>
                <text:p text:style-name="al">het vervangen en plaatsen van dakramen en het realiseren van een interne vebouw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16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6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6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gracht 32, 1441GS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64</meta:user-defined>
    <meta:user-defined meta:name="OVERHEIDop.GmbID/DC.identifier">gmb-2018-239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GS 3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111.69 502311.89</meta:user-defined>
    <meta:user-defined meta:name="OVERHEIDop.versieInformatie"/>
  </office:meta>
</office:document-meta>
</file>