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Nieuw-Buinen, Verlangde Dwarskade en Zuiderdiep (gedeeltelijk), het organiseren van de Pinkstermarkt Nieuw-Buinen, (verleend 06/1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Nieuw-Buinen</text:span> </text:p>
            <text:p text:style-name="common-al">Verlangde Dwarskade en Zuiderdiep (gedeeltelijk), vergunning verleend voor het organiseren van de Pinkstermarkt Nieuw-Buinen op zondag 9 juni 2019 van 10.00 uur tot 17.00 uur.</text:p>
            <text:p text:style-name="common-al">
            <text:span text:style-name="nadrukvet">Tijdelijke verkeersmaatregelen</text:span>
          </text:p>
            <text:p text:style-name="common-al">Burgemeester en wethouders hebben besloten tot het instellen van een tijdelijke verkeersmaatregel op zondag 9 juni 2019 van 07.00 uur tot 18.00 uur:</text:p>
            <text:list text:style-name="id1-3-2-1-1-7">
              <text:list-item text:style-override="id1-3-2-1-1-7-1">
                <text:number>1.</text:number>
                <text:p text:style-name="al">het afsluiten van de Verlengde Dwarskade te Nieuw-Buinen</text:p>
              </text:list-item>
              <text:list-item text:style-override="id1-3-2-1-1-7-2">
                <text:number>2.</text:number>
                <text:p text:style-name="al">het afsluiten van het Zuiderdiep vanaf de Industrieweg tot aan de Plataanlaan te Nieuw-Buinen </text:p>
                <text:p text:style-name="al"/>
              </text:list-item>
            </text:list>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916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6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6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 Verlangde Dwarskade en Zuiderdiep (gedeeltelijk), het organiseren van de Pinkstermarkt Nieuw-Buinen, (verleend 06/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62</meta:user-defined>
    <meta:user-defined meta:name="OVERHEIDop.GmbID/DC.identifier">gmb-2018-2391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CP 8</meta:user-defined>
    <meta:user-defined meta:name="OVERHEIDop.woonplaats">Nieuw-Buinen</meta:user-defined>
    <meta:user-defined meta:name="OVERHEIDop.straatnaam">Verlengde Dwarskade</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841 554624</meta:user-defined>
    <meta:user-defined meta:name="OVERHEIDop.versieInformatie"/>
  </office:meta>
</office:document-meta>
</file>