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eatrixstraat 1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november 2018 een besluit genomen op de aanvraag voor een omgevingsvergunning op locatie Beatrixstraat 1 te Sint-Oedenrode. Besloten is:</text:p>
            <text:list text:style-name="id1-3-2-1-1-2">
              <text:list-item text:style-override="id1-3-2-1-1-2-1">
                <text:number>•</text:number>
                <text:p text:style-name="al"/>
                <text:p text:style-name="al">het besluit d.d. 19 juni 2018 tot weigering van de gevraagde omgevingsvergunning te herroepen;</text:p>
              </text:list-item>
              <text:list-item text:style-override="id1-3-2-1-1-2-2">
                <text:number>•</text:number>
                <text:p text:style-name="al">conform de aanvraag alsnog vergunning te verlenen voor het kappen van een watercypres (Metasequoia glyptostroboides) op het adres Beatrixstraat 1 te Sint-Oedenrode.</text:p>
              </text:list-item>
            </text:list>
            <text:p text:style-name="common-al">
            <text:span text:style-name="nadrukvet">
              <text:span text:style-name="nadrukvet">
                <text:span text:style-name="nadrukvet">Gegevens</text:span>
              </text:span>
            </text:span>
          </text:p>
            <text:p text:style-name="common-al">Omschrijving: kappen van bomen</text:p>
            <text:p text:style-name="common-al">Locatie: Beatrixstraat 1 te Sint-Oedenrode</text:p>
            <text:p text:style-name="common-al">Zaaknummer: OV-2018-0328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8 november 2018 bezwaar aantekenen bij het college van burgemeester en wethouders van gemeente Meierijstad, Postbus 10.001, 5460 DA te Veghel. Het bezwaarschrift moet zijn gemotiveerd en ondertekend. U kunt ook digitaal bezwaar indienen via www.meierijstad.nl.</text:p>
            <text:p text:style-name="common-al">
            <text:span text:style-name="nadrukvet">
              <text:span text:style-name="nadrukvet">
                <text:span text:style-name="nadrukvet">Wanneer treedt een besluit in werking ?</text:span>
              </text:span>
            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39159</text:span><text:line-break/><text:date style:data-style-name="dag" text:fixed="true" text:date-value="2018-11-09"/><text:line-break/><text:date style:data-style-name="jaar" text:fixed="true" text:date-value="2018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159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159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Beatrixstraat 1 te Sint-Oedenro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9</meta:user-defined>
    <meta:user-defined meta:name="OVERHEIDop.publicationIssue">239159</meta:user-defined>
    <meta:user-defined meta:name="OVERHEIDop.GmbID/DC.identifier">gmb-2018-2391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91HN 1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59730 398210</meta:user-defined>
    <meta:user-defined meta:name="OVERHEIDop.versieInformatie"/>
  </office:meta>
</office:document-meta>
</file>