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ukenlaan 5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november 2018 een omgevingsvergunning verleend voor het maken van een uitweg op de locatie Beukenlaan 59 te Loosdrecht (zaaknummer Z.45180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8 novem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9157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5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5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eukenlaan 59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157</meta:user-defined>
    <meta:user-defined meta:name="OVERHEIDop.GmbID/DC.identifier">gmb-2018-239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BW 59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8179 468329</meta:user-defined>
    <meta:user-defined meta:name="OVERHEIDop.versieInformatie"/>
  </office:meta>
</office:document-meta>
</file>