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28 sparren, Haersterveerweg 27 (zaaknummer 76266-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aersterveerweg 27 </text:span>
            <text:span text:style-name="nadrukvet">–</text:span> ontvangen 6 november 2018 voor het kappen van 28 sparren tegenover de recepti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9154</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154</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154</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28 sparren, Haersterveerweg 27 (zaaknummer 7626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154</meta:user-defined>
    <meta:user-defined meta:name="OVERHEIDop.GmbID/DC.identifier">gmb-2018-2391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4PJ 27</meta:user-defined>
    <meta:user-defined meta:name="OVERHEIDop.woonplaats">Zwolle</meta:user-defined>
    <meta:user-defined meta:name="OVERHEIDop.straatnaam">Haersterveer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152 506040</meta:user-defined>
    <meta:user-defined meta:name="OVERHEIDop.versieInformatie"/>
  </office:meta>
</office:document-meta>
</file>