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olenweg zuid Urmond (O2018-181\SXO25913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81\SXO25913190, ingekomen op 2 november 2018 voor het oprichten van een woonhuis gelegen aan Molenweg zuid Urmond, perceel B5043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915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5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5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lenweg zuid Urmond (O2018-181\SXO259131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53</meta:user-defined>
    <meta:user-defined meta:name="OVERHEIDop.GmbID/DC.identifier">gmb-2018-239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.PostcodeHuisnummer/OVERHEIDop.postcodeHuisnummer">6129PH 7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08.27 333977.39</meta:user-defined>
    <meta:user-defined meta:name="OVERHEID.EPSG28992/DC.spatial">182037.5 334029.51</meta:user-defined>
    <meta:user-defined meta:name="OVERHEIDop.versieInformatie"/>
  </office:meta>
</office:document-meta>
</file>