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remweg 2: voor het kappen van 3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7 september 2018. Besluit verzonden op 7 november 2018</text:p>
            <text:p text:style-name="common-al"/>
            <text:p text:style-name="last-al">zaak-2827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915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remweg 2: voor het kappen van 3 eik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51</meta:user-defined>
    <meta:user-defined meta:name="OVERHEIDop.GmbID/DC.identifier">gmb-2018-239151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P 2</meta:user-defined>
    <meta:user-defined meta:name="OVERHEIDop.woonplaats">Aalden</meta:user-defined>
    <meta:user-defined meta:name="OVERHEIDop.straatnaam">Bre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03 534407</meta:user-defined>
    <meta:user-defined meta:name="OVERHEIDop.versieInformatie"/>
  </office:meta>
</office:document-meta>
</file>