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sisveenstraat 11, 11A tm 11D, 1441ML Purmerend</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 een omgevingsvergunning op locatie Basisveenstraat 11, 11A tm 11D, 1441ML Purmerend. De aanvraag is geregistreerd onder zaaknummer Z2018-0919. De aanvraag betreft:</text:p>
            <text:list text:style-name="id1-3-2-1-1-2">
              <text:list-item text:style-override="id1-3-2-1-1-2-1">
                <text:number>•</text:number>
                <text:p text:style-name="al">het omzetten van een woning naar 5 studio'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14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4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asisveenstraat 11, 11A tm 11D, 1441ML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44</meta:user-defined>
    <meta:user-defined meta:name="OVERHEIDop.GmbID/DC.identifier">gmb-2018-239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L 1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262.85 501493.9</meta:user-defined>
    <meta:user-defined meta:name="OVERHEIDop.versieInformatie"/>
  </office:meta>
</office:document-meta>
</file>