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gevelreclame op het pand: Havenstraat ong. (nabij nr. 1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avenstraat ong. (nabij nr. 13)</text:p>
            <text:p text:style-name="common-al">Omschrijving:  plaatsen van gevelreclame op het pand</text:p>
            <text:p text:style-name="common-al">Dossiernummer:  20180462</text:p>
            <text:p text:style-name="common-al">Datum verzending: 30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14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4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4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gevelreclame op het pand: Havenstraat ong. (nabij nr. 1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42</meta:user-defined>
    <meta:user-defined meta:name="OVERHEIDop.GmbID/DC.identifier">gmb-2018-239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13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3 440826</meta:user-defined>
    <meta:user-defined meta:name="OVERHEIDop.versieInformatie"/>
  </office:meta>
</office:document-meta>
</file>