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5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Westfriese</text:span>
            <text:span text:style-name="nadrukvet"> Parkweg 5 </text:span>start en finish Ronde van Noord Holland, 24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ese Parkweg 5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14</meta:user-defined>
    <meta:user-defined meta:name="OVERHEIDop.GmbID/DC.identifier">gmb-2018-2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5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00 518812</meta:user-defined>
    <meta:user-defined meta:name="OVERHEIDop.versieInformatie"/>
  </office:meta>
</office:document-meta>
</file>