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inkelunit en het samenvoegen van 2 units: Catharinastraat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atharinastraat 17, 7001 BZ</text:p>
            <text:p text:style-name="common-al">Omschrijving:  slopen van een winkelunit en het samenvoegen van 2 units</text:p>
            <text:p text:style-name="common-al">Dossiernummer:  20180818</text:p>
            <text:p text:style-name="common-al">Datum indiening:  31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3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3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3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een winkelunit en het samenvoegen van 2 units: Catharina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36</meta:user-defined>
    <meta:user-defined meta:name="OVERHEIDop.GmbID/DC.identifier">gmb-2018-239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7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6 442385</meta:user-defined>
    <meta:user-defined meta:name="OVERHEIDop.versieInformatie"/>
  </office:meta>
</office:document-meta>
</file>