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201: Nieuwe aanvraag omgevingsvergunning, kappen van 1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201, kappen van 1 Els, ZKW1812622, ontvangen op 30-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13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3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3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201: Nieuwe aanvraag omgevingsvergunning, kappen van 1 El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30</meta:user-defined>
    <meta:user-defined meta:name="OVERHEIDop.GmbID/DC.identifier">gmb-2018-2391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J 201</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62 443297</meta:user-defined>
    <meta:user-defined meta:name="OVERHEIDop.versieInformatie"/>
  </office:meta>
</office:document-meta>
</file>