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vullen van het IBA-systeem met een extra tank: Broekstraat 15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roekstraat 15, 7031 EV</text:p>
            <text:p text:style-name="common-al">Omschrijving:  aanvullen van het IBA-systeem met een extra tank</text:p>
            <text:p text:style-name="common-al">Dossiernummer:  20180816</text:p>
            <text:p text:style-name="common-al">Datum indiening:  1 nov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129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2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2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vullen van het IBA-systeem met een extra tank: Broekstraat 1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129</meta:user-defined>
    <meta:user-defined meta:name="OVERHEIDop.GmbID/DC.identifier">gmb-2018-239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V 15</meta:user-defined>
    <meta:user-defined meta:name="OVERHEIDop.woonplaats">Wehl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131 440271</meta:user-defined>
    <meta:user-defined meta:name="OVERHEIDop.versieInformatie"/>
  </office:meta>
</office:document-meta>
</file>