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sselaarlaan (nabij 19)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sselaarlaan nabij nr 19, 3755 AV, het      vervangen van een brug, ingekomen 23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 U kunt      hiervoor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912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2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2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sselaarlaan (nabij 19)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28</meta:user-defined>
    <meta:user-defined meta:name="OVERHEIDop.GmbID/DC.identifier">gmb-2018-239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V 19</meta:user-defined>
    <meta:user-defined meta:name="OVERHEIDop.woonplaats">Eemnes</meta:user-defined>
    <meta:user-defined meta:name="OVERHEIDop.straatnaam">Hasselaar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69 474113</meta:user-defined>
    <meta:user-defined meta:name="OVERHEIDop.versieInformatie"/>
  </office:meta>
</office:document-meta>
</file>