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op het perceel Jaagweg 1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besloten om de beslistermijn voor de aanvraag met zaaknummer 2018-HZ-0406 voor een omgevingsvergunning voor het plaatsen van een dakopbouw op locatie Jaagweg 15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12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dakopbouw op het perceel Jaagweg 1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27</meta:user-defined>
    <meta:user-defined meta:name="OVERHEIDop.GmbID/DC.identifier">gmb-2018-23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C 1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39 514454</meta:user-defined>
    <meta:user-defined meta:name="OVERHEIDop.versieInformatie"/>
  </office:meta>
</office:document-meta>
</file>