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de ruimte als kantoorruimte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lootsemastraat 1, 7009 CE</text:p>
            <text:p text:style-name="common-al">Omschrijving:  gebruiken van de ruimte als kantoorruimte</text:p>
            <text:p text:style-name="common-al">Dossiernummer:  20180814</text:p>
            <text:p text:style-name="common-al">Datum indiening:  1 novem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122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2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122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en van de ruimte als kantoorruimte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122</meta:user-defined>
    <meta:user-defined meta:name="OVERHEIDop.GmbID/DC.identifier">gmb-2018-239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