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088 Lovense Kanaaldijk (K sectie V 312) te Tilburg, nieuw bouwen van een pand, 5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88 - I - Lovense Kanaaldijk (K sectie V 31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11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1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1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088 Lovense Kanaaldijk (K sectie V 312) te Tilburg, nieuw bouwen van een pand, 5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18</meta:user-defined>
    <meta:user-defined meta:name="OVERHEIDop.GmbID/DC.identifier">gmb-2018-239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</meta:user-defined>
    <meta:user-defined meta:name="OVERHEIDop.woonplaats">Tilburg</meta:user-defined>
    <meta:user-defined meta:name="OVERHEIDop.straatnaam">Lovensekanaal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34 397700</meta:user-defined>
    <meta:user-defined meta:name="OVERHEIDop.versieInformatie"/>
  </office:meta>
</office:document-meta>
</file>