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082 Mastenbroekstraat 25 te Tilburg, verbouwen van de woning, 5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082 - I - Mastenbroek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117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1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1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082 Mastenbroekstraat 25 te Tilburg, verbouwen van de woning, 5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117</meta:user-defined>
    <meta:user-defined meta:name="OVERHEIDop.GmbID/DC.identifier">gmb-2018-239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KX 25</meta:user-defined>
    <meta:user-defined meta:name="OVERHEIDop.woonplaats">Tilburg</meta:user-defined>
    <meta:user-defined meta:name="OVERHEIDop.straatnaam">Mastenbroe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240 400236</meta:user-defined>
    <meta:user-defined meta:name="OVERHEIDop.versieInformatie"/>
  </office:meta>
</office:document-meta>
</file>