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Voerliedenhoek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november 2018</text:p>
            <text:p text:style-name="common-al">Activiteit: het kappen van 9 beuken</text:p>
            <text:p text:style-name="common-al">WABO-Wabonummer: Ov 634511</text:p>
            <text:p text:style-name="common-al">Bestuursorgaan: college van burgemeester en wethouders </text:p>
            <text:p text:style-name="common-al">Datum verzending besluit: 7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11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1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1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Voerliedenhoek 2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14</meta:user-defined>
    <meta:user-defined meta:name="OVERHEIDop.GmbID/DC.identifier">gmb-2018-2391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S 29</meta:user-defined>
    <meta:user-defined meta:name="OVERHEIDop.woonplaats">Bunnik</meta:user-defined>
    <meta:user-defined meta:name="OVERHEIDop.straatnaam">Voerlieden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09 453381</meta:user-defined>
    <meta:user-defined meta:name="OVERHEIDop.versieInformatie"/>
  </office:meta>
</office:document-meta>
</file>