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ACHTER NUMMER 45 (BOS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 (ten behoeve van een grafkelder) op het perceel Schoterlandseweg achter nummer 45 (bos) te Oudeschoot (06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11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ACHTER NUMMER 45 (BOS)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3</meta:user-defined>
    <meta:user-defined meta:name="OVERHEIDop.GmbID/DC.identifier">gmb-2018-23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</meta:user-defined>
    <meta:user-defined meta:name="OVERHEIDop.woonplaats">Oudeschoot</meta:user-defined>
    <meta:user-defined meta:name="OVERHEIDop.straatnaam">Kelvin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64 550527</meta:user-defined>
    <meta:user-defined meta:name="OVERHEIDop.versieInformatie"/>
  </office:meta>
</office:document-meta>
</file>