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4059 Den Bogerd kavel 8 (sectie E 4938) te Udenhout, bouwen van de woning, 2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059 - I - Den Bogerd kavel 8 (sectie E 4938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11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1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1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4059 Den Bogerd kavel 8 (sectie E 4938) te Udenhout, bouwen van de woning, 2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12</meta:user-defined>
    <meta:user-defined meta:name="OVERHEIDop.GmbID/DC.identifier">gmb-2018-239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A</meta:user-defined>
    <meta:user-defined meta:name="OVERHEIDop.woonplaats">Udenhout</meta:user-defined>
    <meta:user-defined meta:name="OVERHEIDop.straatnaam">Mort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73 402755</meta:user-defined>
    <meta:user-defined meta:name="OVERHEIDop.versieInformatie"/>
  </office:meta>
</office:document-meta>
</file>