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de ruimte voor het ontwikkelen van creativiteit en het restaureren van meubels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</text:p>
            <text:p text:style-name="common-al">Omschrijving:  gebruiken van de ruimte voor het ontwikkelen van creativiteit en het restaureren van meubels</text:p>
            <text:p text:style-name="common-al">Dossiernummer:  20180812</text:p>
            <text:p text:style-name="common-al">Datum indiening:  31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0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0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0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de ruimte voor het ontwikkelen van creativiteit en het restaureren van meubels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03</meta:user-defined>
    <meta:user-defined meta:name="OVERHEIDop.GmbID/DC.identifier">gmb-2018-239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